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officeooo:paragraph-rsid="000e5f97" style:font-size-asian="12pt" style:font-size-complex="12pt"/>
    </style:style>
    <style:style style:name="P2" style:family="paragraph" style:parent-style-name="Standard">
      <style:paragraph-properties fo:line-height="100%"/>
      <style:text-properties fo:font-size="12pt" officeooo:paragraph-rsid="000e5f97" style:font-name-asian="Times New Roman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officeooo:paragraph-rsid="000e5f97" style:font-name-asian="Times New Roman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bold" officeooo:paragraph-rsid="000e5f97" style:font-name-asian="Times New Roman" style:font-size-asian="12pt" style:font-weight-asian="bold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officeooo:paragraph-rsid="000e5f97"/>
    </style:style>
    <style:style style:name="P6" style:family="paragraph" style:parent-style-name="Standard">
      <style:paragraph-properties fo:line-height="100%"/>
      <style:text-properties officeooo:paragraph-rsid="000e5f97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0e5f97"/>
    </style:style>
    <style:style style:name="P8" style:family="paragraph" style:parent-style-name="Standard">
      <style:paragraph-properties fo:line-height="100%"/>
      <style:text-properties fo:font-style="italic" officeooo:paragraph-rsid="000e5f97" style:font-name-asian="Times New Roman" style:font-style-asian="italic" style:font-size-complex="12pt"/>
    </style:style>
    <style:style style:name="P9" style:family="paragraph" style:parent-style-name="Standard">
      <style:paragraph-properties fo:line-height="100%"/>
      <style:text-properties fo:font-size="11pt" fo:font-weight="bold" officeooo:paragraph-rsid="000e5f97" style:font-name-asian="Times New Roman" style:font-size-asian="11pt" style:font-weight-asian="bold" style:font-size-complex="12pt"/>
    </style:style>
    <style:style style:name="P10" style:family="paragraph" style:parent-style-name="Standard">
      <style:paragraph-properties fo:margin-top="0cm" fo:margin-bottom="0.282cm" loext:contextual-spacing="false" fo:line-height="100%"/>
      <style:text-properties fo:font-size="12pt" officeooo:paragraph-rsid="000e5f97" style:font-size-asian="12pt" style:font-size-complex="12pt"/>
    </style:style>
    <style:style style:name="P11" style:family="paragraph" style:parent-style-name="Standard">
      <style:paragraph-properties fo:margin-top="0cm" fo:margin-bottom="0.282cm" loext:contextual-spacing="false" fo:line-height="100%"/>
      <style:text-properties fo:font-size="12pt" fo:font-weight="bold" officeooo:paragraph-rsid="000e5f97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fo:font-size="12pt" fo:font-weight="bold" officeooo:paragraph-rsid="000e5f97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.282cm" loext:contextual-spacing="false" fo:line-height="100%"/>
      <style:text-properties officeooo:paragraph-rsid="000e5f97"/>
    </style:style>
    <style:style style:name="P14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officeooo:paragraph-rsid="000e5f97"/>
    </style:style>
    <style:style style:name="P15" style:family="paragraph" style:parent-style-name="Standard">
      <style:paragraph-properties fo:margin-top="0cm" fo:margin-bottom="0.282cm" loext:contextual-spacing="false" fo:line-height="100%"/>
      <style:text-properties fo:font-size="11pt" officeooo:paragraph-rsid="000e5f97" style:font-size-asian="11pt" style:font-size-complex="12pt"/>
    </style:style>
    <style:style style:name="P16" style:family="paragraph" style:parent-style-name="Standard">
      <style:paragraph-properties fo:margin-top="0cm" fo:margin-bottom="0.282cm" loext:contextual-spacing="false" fo:line-height="100%"/>
      <style:text-properties fo:font-weight="bold" officeooo:paragraph-rsid="000e5f97" style:font-weight-asian="bold" style:font-size-complex="12pt"/>
    </style:style>
    <style:style style:name="P17" style:family="paragraph" style:parent-style-name="Standard">
      <style:paragraph-properties fo:margin-left="0cm" fo:margin-right="0cm" fo:line-height="100%" fo:text-indent="1.249cm" style:auto-text-indent="false"/>
      <style:text-properties officeooo:paragraph-rsid="000e5f97"/>
    </style:style>
    <style:style style:name="P18" style:family="paragraph" style:parent-style-name="Standard">
      <style:paragraph-properties fo:margin-left="9.753cm" fo:margin-right="0cm" fo:line-height="100%" fo:text-indent="0cm" style:auto-text-indent="false"/>
      <style:text-properties fo:font-size="12pt" fo:font-weight="bold" officeooo:paragraph-rsid="000e5f97" style:font-size-asian="12pt" style:font-weight-asian="bold" style:font-size-complex="12pt"/>
    </style:style>
    <style:style style:name="P19" style:family="paragraph" style:parent-style-name="Standard">
      <style:paragraph-properties fo:margin-left="8.742cm" fo:margin-right="0cm" fo:line-height="100%" fo:text-indent="1.249cm" style:auto-text-indent="false"/>
      <style:text-properties fo:font-size="12pt" fo:font-weight="bold" officeooo:paragraph-rsid="000e5f97" style:font-size-asian="12pt" style:font-weight-asian="bold" style:font-size-complex="12pt"/>
    </style:style>
    <style:style style:name="P20" style:family="paragraph" style:parent-style-name="Standard">
      <style:paragraph-properties fo:margin-left="8.742cm" fo:margin-right="0cm" fo:line-height="100%" fo:text-indent="1.249cm" style:auto-text-indent="false"/>
      <style:text-properties fo:font-size="12pt" fo:font-weight="bold" officeooo:paragraph-rsid="000e5f97" style:font-name-asian="Times New Roman" style:font-size-asian="12pt" style:font-weight-asian="bold" style:font-size-complex="12pt"/>
    </style:style>
    <style:style style:name="P21" style:family="paragraph" style:parent-style-name="Standard">
      <style:paragraph-properties fo:margin-left="8.742cm" fo:margin-right="0cm" fo:line-height="100%" fo:text-indent="1.249cm" style:auto-text-indent="false"/>
      <style:text-properties officeooo:paragraph-rsid="000e5f97"/>
    </style:style>
    <style:style style:name="P22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fo:font-size="12pt" officeooo:paragraph-rsid="000e5f97" style:font-name-asian="Times New Roman" style:font-size-asian="12pt" style:font-size-complex="12pt"/>
    </style:style>
    <style:style style:name="P23" style:family="paragraph" style:parent-style-name="Standard" style:list-style-name="WW8Num46">
      <style:paragraph-properties fo:margin-left="0.501cm" fo:margin-right="0cm" fo:line-height="100%" fo:text-indent="-0.501cm" style:auto-text-indent="false">
        <style:tab-stops>
          <style:tab-stop style:position="0.501cm"/>
        </style:tab-stops>
      </style:paragraph-properties>
      <style:text-properties officeooo:paragraph-rsid="000e5f97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Times New Roman" style:font-size-asian="12pt" style:font-size-complex="12pt"/>
    </style:style>
    <style:style style:name="T4" style:family="text">
      <style:text-properties fo:font-size="12pt" fo:font-style="italic" style:font-name-asian="Times New Roman" style:font-size-asian="12pt" style:font-style-asian="italic" style:font-size-complex="12pt"/>
    </style:style>
    <style:style style:name="T5" style:family="text">
      <style:text-properties fo:font-size="12pt" fo:font-weight="bold" style:font-name-asian="Times New Roman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2pt"/>
    </style:style>
    <style:style style:name="T9" style:family="text">
      <style:text-properties fo:font-style="italic" style:font-name-asian="Times New Roman" style:font-style-asian="italic"/>
    </style:style>
    <style:style style:name="T10" style:family="text">
      <style:text-properties fo:font-style="italic" style:font-name-asian="Times New Roman" style:font-style-asian="italic" style:font-size-complex="12pt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fo:font-weight="bold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2">Załącznik nr 8 do Regulaminu ZFŚS</text:span><text:span text:style-name="T7"><text:tab/></text:span></text:p>
      <text:p text:style-name="P6"><text:span text:style-name="T3">...................................................<text:tab/><text:tab/> <text:s text:c="51"/></text:span><text:span text:style-name="T4"><text:s text:c="9"/></text:span><text:span text:style-name="T10"><text:s/></text:span></text:p>
      <text:p text:style-name="P17"><text:span text:style-name="T10"><text:s/>(imię i nazwisko )</text:span><text:span text:style-name="T3"><text:tab/><text:tab/><text:tab/><text:tab/> <text:s text:c="45"/></text:span><text:span text:style-name="T11"><text:s text:c="4"/></text:span></text:p>
      <text:p text:style-name="P6"><text:span text:style-name="T3">...................................................<text:tab/><text:tab/><text:tab/><text:tab/><text:tab/>...................................................</text:span></text:p>
      <text:p text:style-name="P6"><text:span text:style-name="T10"><text:s text:c="4"/>(zajmowane stanowisko)<text:tab/><text:tab/><text:tab/><text:tab/><text:tab/> <text:s text:c="16"/></text:span><text:span text:style-name="T11">(</text:span><text:span text:style-name="T10">miejscowość, data)</text:span></text:p>
      <text:p text:style-name="P2">...................................................</text:p>
      <text:p text:style-name="P8"><text:s text:c="17"/>(adres)</text:p>
      <text:p text:style-name="P18"/>
      <text:p text:style-name="P18"/>
      <text:p text:style-name="P19">Dyrektor </text:p>
      <text:p text:style-name="P20">Szkoły Podstawowej nr 1</text:p>
      <text:p text:style-name="P21"><text:span text:style-name="T5">ul. Wałowa 5, 44-300 </text:span><text:span text:style-name="T6">Wodzisław Śl.</text:span></text:p>
      <text:p text:style-name="P9"/>
      <text:p text:style-name="P7"><text:span text:style-name="T5">Wniosek o przyznanie pomocy materialnej okolicznościowej </text:span></text:p>
      <text:p text:style-name="P4"/>
      <text:p text:style-name="P3">Zwracam się z wnioskiem o przyznanie pomocy materialnej okolicznościowej </text:p>
      <text:p text:style-name="P22"/>
      <text:p text:style-name="P13"><text:span text:style-name="T2">Jednocześnie oświadczam, że w stosunku do złożonego oświadczenia o średnich dochodach na członka mojej rodziny w ……... <text:s/>roku nie zaszły istotne zmiany / zaszły następujące zmiany**.</text:span></text:p>
      <text:p text:style-name="P13"><text:span text:style-name="T8">**W przypadku zmian proszę złożyć nowe oświadczenie o dochodach z uwzględnieniem otrzymywanych dochodów brutto z ostatnich 3 – miesięcy</text:span></text:p>
      <text:p text:style-name="P15"/>
      <text:p text:style-name="P15"/>
      <text:p text:style-name="P6"><text:span text:style-name="T4"><text:s text:c="113"/>.....</text:span><text:span text:style-name="T3">…………………………. <text:s text:c="19"/></text:span></text:p>
      <text:p text:style-name="P6"><text:span text:style-name="T3"><text:s text:c="112"/></text:span><text:span text:style-name="T11">(</text:span><text:span text:style-name="T10">data i podpis wnioskodawcy)</text:span><text:span text:style-name="T3"> <text:s text:c="3"/></text:span></text:p>
      <text:p text:style-name="P6"><text:span text:style-name="T3"><text:s text:c="97"/></text:span></text:p>
      <text:p text:style-name="P11">ZGODA NA PRZETWARZANIE DANYCH OSOBOWYCH DLA CELÓW KORZYSTANIA <text:line-break/>Z ZAKŁADOWEGO FUNDUSZU ŚWIADCZEŃ SOCJALNYCH PRZEZ PRACOWNIKA </text:p>
      <text:p text:style-name="P16">(w przypadku wyrażenia zgody proszę zaznaczyć krzyżyk [X] <text:s/>)</text:p>
      <text:p text:style-name="P14"><text:span text:style-name="T2">[ <text:s text:c="3"/>] Oświadczam, że wyrażam <text:s/>zgodę <text:s/>na <text:s/>przetwarzanie danych osobowych w związku z korzystaniem z Zakładowego Funduszu Świadczeń Socjalnych przez Komisję działającą przy</text:span><text:span text:style-name="T6"> Szkole Podstawowej nr 1 w Wodzisławiu Śląskim.</text:span></text:p>
      <text:p text:style-name="P12"/>
      <text:p text:style-name="P12"/>
      <text:p text:style-name="P6"><text:span text:style-name="T4"><text:s text:c="113"/>.....</text:span><text:span text:style-name="T3">…………………………. <text:s text:c="19"/></text:span></text:p>
      <text:p text:style-name="P6"><text:span text:style-name="T3"><text:s text:c="112"/></text:span><text:span text:style-name="T11">(</text:span><text:span text:style-name="T10">data i podpis wnioskodawcy)</text:span></text:p>
      <text:p text:style-name="P1">Propozycja komisji socjalnej:</text:p>
      <text:list xml:id="list2080440530" text:style-name="WW8Num46">
        <text:list-item>
          <text:list>
            <text:list-item>
              <text:p text:style-name="P23"><text:span text:style-name="T2">Komisja Socjalna proponuje przyznać pomoc materialną okolicznościową w kwocie …...</text:span></text:p>
            </text:list-item>
            <text:list-item>
              <text:p text:style-name="P23"><text:span text:style-name="T2">Komisja Socjalna proponuje odrzucić wniosek o pomoc materialną okolicznościową z powodu ………………………………….....................</text:span></text:p>
            </text:list-item>
          </text:list>
        </text:list-item>
      </text:list>
      <text:p text:style-name="P1"/>
      <text:p text:style-name="P10">Podpis Komisji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6">
      <text:list-level-style-number text:level="1" text:style-name="WW8Num46z0" style:num-suffix="." style:num-format="1" text:start-value="17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7T09:40:08.201000000</meta:creation-date>
    <dc:date>2023-04-17T09:41:44.440000000</dc:date>
    <meta:editing-duration>PT1M36S</meta:editing-duration>
    <meta:editing-cycles>1</meta:editing-cycles>
    <meta:document-statistic meta:table-count="0" meta:image-count="0" meta:object-count="0" meta:page-count="1" meta:paragraph-count="26" meta:word-count="182" meta:character-count="2316" meta:non-whitespace-character-count="1390"/>
    <meta:generator>LibreOffice/6.2.4.2$Windows_X86_64 LibreOffice_project/2412653d852ce75f65fbfa83fb7e7b669a126d64</meta:generator>
  </office:meta>
</office:document-meta>
</file>