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aa477" style:font-size-asian="12pt" style:font-size-complex="12pt"/>
    </style:style>
    <style:style style:name="P2" style:family="paragraph" style:parent-style-name="Standard">
      <style:paragraph-properties fo:line-height="115%"/>
      <style:text-properties fo:font-size="12pt" officeooo:paragraph-rsid="000aa477" style:font-name-asian="Times New Roman" style:font-size-asian="12pt" style:font-size-complex="12pt"/>
    </style:style>
    <style:style style:name="P3" style:family="paragraph" style:parent-style-name="Standard" style:list-style-name="WW8Num3">
      <style:paragraph-properties fo:line-height="150%" fo:text-align="justify" style:justify-single-word="false"/>
      <style:text-properties fo:font-size="12pt" officeooo:paragraph-rsid="000aa477" style:font-name-asian="Times New Roman" style:font-size-asian="12pt" style:font-size-complex="12pt"/>
    </style:style>
    <style:style style:name="P4" style:family="paragraph" style:parent-style-name="Standard" style:list-style-name="WW8Num3">
      <style:paragraph-properties fo:line-height="150%" fo:text-align="justify" style:justify-single-word="false"/>
      <style:text-properties fo:font-size="12pt" officeooo:paragraph-rsid="000bc3dd" style:font-name-asian="Times New Roman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0aa477" style:font-name-asian="Times New Roman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aa477" style:font-name-asian="Times New Roman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paragraph-rsid="000aa477" style:font-name-asian="Times New Roman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/>
      <style:text-properties officeooo:paragraph-rsid="000aa477"/>
    </style:style>
    <style:style style:name="P9" style:family="paragraph" style:parent-style-name="Standard">
      <style:paragraph-properties fo:line-height="115%"/>
      <style:text-properties officeooo:paragraph-rsid="000aa477"/>
    </style:style>
    <style:style style:name="P10" style:family="paragraph" style:parent-style-name="Standard">
      <style:paragraph-properties fo:text-align="justify" style:justify-single-word="false"/>
      <style:text-properties officeooo:paragraph-rsid="000aa477"/>
    </style:style>
    <style:style style:name="P11" style:family="paragraph" style:parent-style-name="Standard">
      <style:text-properties officeooo:paragraph-rsid="000aa477"/>
    </style:style>
    <style:style style:name="P12" style:family="paragraph" style:parent-style-name="Standard">
      <style:text-properties fo:font-size="11pt" fo:font-style="italic" officeooo:paragraph-rsid="000aa477" style:font-name-asian="Times New Roman" style:font-size-asian="11pt" style:font-style-asian="italic" style:font-size-complex="12pt"/>
    </style:style>
    <style:style style:name="P13" style:family="paragraph" style:parent-style-name="Standard">
      <style:paragraph-properties fo:line-height="150%"/>
      <style:text-properties fo:font-size="11pt" officeooo:paragraph-rsid="000aa477" style:font-name-asian="Times New Roman" style:font-size-asian="11pt" style:font-size-complex="12pt"/>
    </style:style>
    <style:style style:name="P14" style:family="paragraph" style:parent-style-name="Standard">
      <style:text-properties officeooo:paragraph-rsid="000aa477"/>
    </style:style>
    <style:style style:name="P15" style:family="paragraph" style:parent-style-name="Standard">
      <style:paragraph-properties fo:text-align="end" style:justify-single-word="false" fo:break-before="page"/>
      <style:text-properties fo:font-size="12pt" fo:font-weight="bold" officeooo:paragraph-rsid="000aa477" style:font-name-asian="Times New Roman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15%" fo:text-indent="1.249cm" style:auto-text-indent="false"/>
      <style:text-properties officeooo:paragraph-rsid="000aa477"/>
    </style:style>
    <style:style style:name="P17" style:family="paragraph" style:parent-style-name="Standard">
      <style:paragraph-properties fo:margin-left="8.742cm" fo:margin-right="0cm" fo:line-height="150%" fo:text-indent="1.249cm" style:auto-text-indent="false"/>
      <style:text-properties fo:font-size="12pt" fo:font-weight="bold" officeooo:paragraph-rsid="000aa477" style:font-size-asian="12pt" style:font-weight-asian="bold" style:font-size-complex="12pt"/>
    </style:style>
    <style:style style:name="P18" style:family="paragraph" style:parent-style-name="Standard">
      <style:paragraph-properties fo:margin-left="8.742cm" fo:margin-right="0cm" fo:line-height="150%" fo:text-indent="1.249cm" style:auto-text-indent="false"/>
      <style:text-properties fo:font-size="12pt" fo:font-weight="bold" officeooo:paragraph-rsid="000aa477" style:font-name-asian="Times New Roman" style:font-size-asian="12pt" style:font-weight-asian="bold" style:font-size-complex="12pt"/>
    </style:style>
    <style:style style:name="P19" style:family="paragraph" style:parent-style-name="Standard">
      <style:paragraph-properties fo:margin-left="8.742cm" fo:margin-right="0cm" fo:line-height="150%" fo:text-indent="1.249cm" style:auto-text-indent="false"/>
      <style:text-properties officeooo:paragraph-rsid="000aa477"/>
    </style:style>
    <style:style style:name="P20" style:family="paragraph" style:parent-style-name="Standard" style:list-style-name="WW8Num17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2pt" officeooo:paragraph-rsid="000aa477" style:font-name-asian="Times New Roman" style:font-size-asian="12pt" style:font-size-complex="12pt"/>
    </style:style>
    <style:style style:name="P21" style:family="paragraph" style:parent-style-name="Standard" style:list-style-name="WW8Num17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officeooo:paragraph-rsid="000aa477"/>
    </style:style>
    <style:style style:name="P22" style:family="paragraph" style:parent-style-name="Standard">
      <style:paragraph-properties fo:margin-top="0cm" fo:margin-bottom="0.282cm" loext:contextual-spacing="false" fo:line-height="106%"/>
      <style:text-properties fo:font-size="12pt" officeooo:paragraph-rsid="000aa477" style:font-name-asian="Times New Roman" style:font-size-asian="12pt" style:font-size-complex="12pt"/>
    </style:style>
    <style:style style:name="P23" style:family="paragraph" style:parent-style-name="Standard">
      <style:paragraph-properties fo:margin-top="0cm" fo:margin-bottom="0.282cm" loext:contextual-spacing="false" fo:line-height="106%"/>
      <style:text-properties fo:font-size="12pt" officeooo:paragraph-rsid="000aa477" style:font-size-asian="12pt" style:font-size-complex="12pt"/>
    </style:style>
    <style:style style:name="P24" style:family="paragraph" style:parent-style-name="Standard">
      <style:paragraph-properties fo:margin-top="0cm" fo:margin-bottom="0.282cm" loext:contextual-spacing="false" fo:line-height="106%"/>
      <style:text-properties fo:font-size="12pt" fo:font-weight="bold" officeooo:paragraph-rsid="000aa477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282cm" loext:contextual-spacing="false" fo:line-height="106%"/>
      <style:text-properties fo:font-size="11pt" officeooo:paragraph-rsid="000aa477" style:font-size-asian="11pt" style:font-size-complex="12pt"/>
    </style:style>
    <style:style style:name="P26" style:family="paragraph" style:parent-style-name="Standard">
      <style:paragraph-properties fo:margin-top="0cm" fo:margin-bottom="0.282cm" loext:contextual-spacing="false" fo:line-height="106%"/>
      <style:text-properties fo:font-weight="bold" officeooo:paragraph-rsid="000aa477" style:font-weight-asian="bold" style:font-size-complex="12pt"/>
    </style:style>
    <style:style style:name="P27" style:family="paragraph" style:parent-style-name="Standard">
      <style:paragraph-properties fo:margin-top="0cm" fo:margin-bottom="0.282cm" loext:contextual-spacing="false" fo:line-height="106%" fo:text-align="justify" style:justify-single-word="false"/>
      <style:text-properties officeooo:paragraph-rsid="000aa477"/>
    </style:style>
    <style:style style:name="P28" style:family="paragraph" style:parent-style-name="Standard" style:list-style-name="WW8Num21">
      <style:paragraph-properties fo:margin-left="0.501cm" fo:margin-right="0cm" fo:text-indent="-0.501cm" style:auto-text-indent="false">
        <style:tab-stops>
          <style:tab-stop style:position="0.25cm"/>
        </style:tab-stops>
      </style:paragraph-properties>
      <style:text-properties fo:font-size="12pt" officeooo:paragraph-rsid="000aa477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aa477" style:font-size-asian="12pt" style:font-size-complex="12pt"/>
    </style:style>
    <style:style style:name="T4" style:family="text">
      <style:text-properties fo:font-size="12pt" fo:font-weight="bold" style:font-name-asian="Times New Roman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name-asian="Times New Roman" style:font-size-asian="12pt" style:font-size-complex="12pt"/>
    </style:style>
    <style:style style:name="T7" style:family="text">
      <style:text-properties fo:font-size="12pt" fo:font-style="italic" style:font-name-asian="Times New Roman" style:font-size-asian="12pt" style:font-style-asian="italic" style:font-size-complex="12pt"/>
    </style:style>
    <style:style style:name="T8" style:family="text">
      <style:text-properties fo:font-size="11pt" style:font-size-asian="11pt"/>
    </style:style>
    <style:style style:name="T9" style:family="text">
      <style:text-properties fo:font-style="italic" style:font-name-asian="Times New Roman" style:font-style-asian="italic"/>
    </style:style>
    <style:style style:name="T10" style:family="text">
      <style:text-properties fo:font-style="italic" style:font-name-asian="Times New Roman" style:font-style-asian="italic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0aa477"/>
    </style:style>
    <style:style style:name="T15" style:family="text">
      <style:text-properties officeooo:rsid="000bc3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T1">Załącznik nr 5 do Regulaminu ZFŚS</text:span><text:span text:style-name="T8"><text:tab/></text:span></text:p>
      <text:p text:style-name="P9"><text:span text:style-name="T6">...................................................<text:tab/><text:tab/> <text:s text:c="51"/></text:span><text:span text:style-name="T7"><text:s text:c="9"/></text:span><text:span text:style-name="T10"><text:s/></text:span></text:p>
      <text:p text:style-name="P16"><text:span text:style-name="T10"><text:s/>(imię i nazwisko )</text:span><text:span text:style-name="T6"><text:tab/><text:tab/><text:tab/><text:tab/> <text:s text:c="45"/></text:span><text:span text:style-name="T12"><text:s text:c="4"/></text:span></text:p>
      <text:p text:style-name="P2">...................................................<text:tab/><text:tab/><text:tab/><text:tab/><text:tab/><text:tab/>..........................................</text:p>
      <text:p text:style-name="P9"><text:span text:style-name="T10"><text:s text:c="4"/>(zajmowane stanowisko)<text:tab/><text:tab/><text:tab/><text:tab/><text:tab/><text:tab/><text:tab/> <text:s text:c="8"/></text:span><text:span text:style-name="T12">(</text:span><text:span text:style-name="T10">miejscowość, data)</text:span></text:p>
      <text:p text:style-name="P2">...................................................</text:p>
      <text:p text:style-name="P9"><text:span text:style-name="T10"><text:s text:c="17"/>(adres)</text:span></text:p>
      <text:p text:style-name="P12"/>
      <text:p text:style-name="P17">Dyrektor </text:p>
      <text:p text:style-name="P18">Szkoły Podstawowej nr 1</text:p>
      <text:p text:style-name="P19"><text:span text:style-name="T4">ul. Wałowa 5, 44-300 </text:span><text:span text:style-name="T5">Wodzisław Śl.</text:span></text:p>
      <text:p text:style-name="P19"><text:span text:style-name="T5"/></text:p>
      <text:p text:style-name="P19"><text:span text:style-name="T5"/></text:p>
      <text:p text:style-name="P6">Wniosek o dofinansowanie do wypoczynku dzieci </text:p>
      <text:p text:style-name="P7"/>
      <text:p text:style-name="P5">Proszę o dofinansowanie do wypoczynku dziecka:</text:p>
      <text:list xml:id="list2320764356" text:style-name="WW8Num3">
        <text:list-item>
          <text:list>
            <text:list-item>
              <text:list>
                <text:list-item>
                  <text:p text:style-name="P3">syna/córki……………………………………………………… <text:span text:style-name="T15">ur. ………………….</text:span></text:p>
                </text:list-item>
                <text:list-item>
                  <text:p text:style-name="P4">syna/córki……………………………………………………… <text:span text:style-name="T15">ur. ………………….</text:span></text:p>
                </text:list-item>
                <text:list-item>
                  <text:p text:style-name="P4">syna/córki……………………………………………………… <text:span text:style-name="T15">ur. ………………….</text:span></text:p>
                </text:list-item>
                <text:list-item>
                  <text:p text:style-name="P4">syna/córki……………………………………………………… <text:span text:style-name="T15">ur. ………………….</text:span></text:p>
                </text:list-item>
              </text:list>
            </text:list-item>
          </text:list>
        </text:list-item>
      </text:list>
      <text:p text:style-name="P10"><text:span text:style-name="T6"><text:s/>w formie*:</text:span></text:p>
      <text:list xml:id="list4100562540" text:style-name="WW8Num17">
        <text:list-item>
          <text:p text:style-name="P20">kolonii i obozów,</text:p>
        </text:list-item>
        <text:list-item>
          <text:p text:style-name="P21"><text:span text:style-name="T6">„zielonych szkół”- organizowanych w okresie trwania roku szkolnego, </text:span></text:p>
        </text:list-item>
        <text:list-item>
          <text:p text:style-name="P20">tzw. wczasów pod gruszą</text:p>
        </text:list-item>
        <text:list-item>
          <text:p text:style-name="P20">inne (jakie) ………………………………………………………………………</text:p>
        </text:list-item>
      </text:list>
      <text:p text:style-name="P13">*Niepotrzebne skreślić.</text:p>
      <text:p text:style-name="P22"/>
      <text:p text:style-name="P23">Jednocześnie oświadczam, że w stosunku do złożonego oświadczenia o średnich dochodach na członka mojej rodziny w ……... <text:s/>roku nie zaszły istotne zmiany / zaszły następujące zmiany**.</text:p>
      <text:p text:style-name="P25">**W przypadku zmian proszę złożyć nowe oświadczenie o dochodach z uwzględnieniem otrzymywanych dochodów brutto z ostatnich 3 – miesięcy</text:p>
      <text:p text:style-name="P25">Do wniosku dołączam następujące załączniki:</text:p>
      <text:p text:style-name="P25">1………………………………………………………………………</text:p>
      <text:p text:style-name="P25">2……………………………………………………………………….</text:p>
      <text:p text:style-name="P25"/>
      <text:p text:style-name="P25"/>
      <text:p text:style-name="P11"><text:span text:style-name="T7"><text:s text:c="114"/>.....</text:span><text:span text:style-name="T6">…………………………. <text:s text:c="19"/></text:span></text:p>
      <text:p text:style-name="P11"><text:span text:style-name="T6"><text:s text:c="112"/></text:span><text:span text:style-name="T12">(</text:span><text:span text:style-name="T10">data i podpis wnioskodawcy)</text:span></text:p>
      <text:p text:style-name="P11"><text:span text:style-name="T6"><text:s text:c="85"/></text:span><text:span text:style-name="T1"><text:s text:c="16"/></text:span></text:p>
      <text:p text:style-name="P24"><text:soft-page-break/>ZGODA NA PRZETWARZANIE DANYCH OSOBOWYCH DLA CELÓW KORZYSTANIA Z ZAKŁADOWEGO FUNDUSZU ŚWIADCZEŃ SOCJALNYCH PRZEZ PRACOWNIKA </text:p>
      <text:p text:style-name="P26">(w przypadku wyrażenia zgody proszę zaznaczyć krzyżyk [X] <text:s/>)</text:p>
      <text:p text:style-name="P27"><text:span text:style-name="T1">[ <text:s text:c="3"/>] Oświadczam, że wyrażam <text:s/>zgodę <text:s/>na <text:s/>przetwarzanie danych osobowych w związku z korzystaniem z Zakładowego Funduszu Świadczeń Socjalnych przez Komisję działającą przy</text:span><text:span text:style-name="T5"> Szkole Podstawowej nr 1 w Wodzisławiu Śląskim.</text:span></text:p>
      <text:p text:style-name="P11"><text:span text:style-name="T7"><text:s text:c="112"/></text:span></text:p>
      <text:p text:style-name="P11"><text:span text:style-name="T7"><text:tab/><text:tab/><text:tab/><text:tab/><text:tab/><text:tab/><text:tab/><text:tab/><text:tab/>.....</text:span><text:span text:style-name="T6">…………………………. <text:s text:c="19"/></text:span></text:p>
      <text:p text:style-name="P11"><text:span text:style-name="T6"><text:s text:c="106"/></text:span><text:span text:style-name="T12">(</text:span><text:span text:style-name="T10">data i podpis wnioskodawcy)</text:span></text:p>
      <text:p text:style-name="P1"/>
      <text:p text:style-name="P1">Propozycja komisji socjalnej:</text:p>
      <text:list xml:id="list4237775620" text:style-name="WW8Num21">
        <text:list-item>
          <text:list>
            <text:list-item>
              <text:p text:style-name="P28">Komisja Socjalna proponuje przyznać <text:span text:style-name="T14">dofinansowanie</text:span> do wypoczynku dziecka w kwocie …....</text:p>
            </text:list-item>
          </text:list>
        </text:list-item>
      </text:list>
      <text:p text:style-name="P11"><text:span text:style-name="T3">2. <text:s/></text:span><text:span text:style-name="T1">Komisja Socjalna proponuje odrzucić wniosek o </text:span><text:span text:style-name="T3">dofinansowanie</text:span><text:span text:style-name="T1"> do wypoczynku dziecka z powodu …………………………………..................…</text:span></text:p>
      <text:p text:style-name="P11"><text:span text:style-name="T1"/></text:p>
      <text:p text:style-name="P1">Podpis Komisj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3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7z0" style:family="text">
      <style:text-properties style:font-name="Liberation Serif1" fo:font-family="'Liberation Serif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text:style-name="WW8Num1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7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7T10:42:41.238000000</meta:creation-date>
    <dc:date>2023-04-17T10:47:54.829000000</dc:date>
    <meta:editing-duration>PT5M13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40" meta:word-count="230" meta:character-count="2745" meta:non-whitespace-character-count="1792"/>
  </office:meta>
</office:document-meta>
</file>