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8.02cm" table:align="left" style:writing-mode="lr-tb"/>
    </style:style>
    <style:style style:name="Tabela4.A" style:family="table-column">
      <style:table-column-properties style:column-width="14.503cm"/>
    </style:style>
    <style:style style:name="Tabela4.B" style:family="table-column">
      <style:table-column-properties style:column-width="3.517cm"/>
    </style:style>
    <style:style style:name="Tabela4.1" style:family="table-row">
      <style:table-row-properties style:min-row-height="0.50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4.2" style:family="table-row">
      <style:table-row-properties style:min-row-height="0.552cm" fo:keep-together="auto"/>
    </style:style>
    <style:style style:name="P1" style:family="paragraph" style:parent-style-name="Standard">
      <style:paragraph-properties fo:line-height="100%"/>
      <style:text-properties officeooo:paragraph-rsid="001cd1b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cd1be"/>
    </style:style>
    <style:style style:name="P3" style:family="paragraph" style:parent-style-name="Standard">
      <style:paragraph-properties fo:line-height="100%"/>
      <style:text-properties fo:font-size="11pt" officeooo:paragraph-rsid="001cd1be" style:font-name-asian="Times New Roman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officeooo:paragraph-rsid="001cd1be" style:font-name-asian="Times New Roman" style:font-size-asian="11pt" style:font-size-complex="11pt"/>
    </style:style>
    <style:style style:name="P5" style:family="paragraph" style:parent-style-name="Standard">
      <style:paragraph-properties fo:line-height="100%"/>
      <style:text-properties fo:font-size="11pt" fo:font-style="italic" officeooo:paragraph-rsid="001cd1be" style:font-name-asian="Times New Roman" style:font-size-asian="11pt" style:font-style-asian="italic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style="italic" fo:font-weight="bold" officeooo:paragraph-rsid="001cd1be" style:font-name-asian="Times New Roman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00%"/>
      <style:text-properties fo:font-size="11pt" fo:font-weight="bold" officeooo:paragraph-rsid="001cd1be" style:font-name-asian="Times New Roman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font-weight="bold" officeooo:paragraph-rsid="001cd1be" style:font-name-asian="Times New Roman" style:font-size-asian="11pt" style:font-weight-asian="bold" style:font-size-complex="11pt"/>
    </style:style>
    <style:style style:name="P9" style:family="paragraph" style:parent-style-name="Standard">
      <style:paragraph-properties fo:line-height="100%"/>
      <style:text-properties fo:font-size="11pt" officeooo:paragraph-rsid="001cd1b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officeooo:paragraph-rsid="001cd1be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1pt" officeooo:paragraph-rsid="001cd1be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officeooo:paragraph-rsid="001cd1be" style:font-size-asian="11pt" style:font-size-complex="11pt"/>
    </style:style>
    <style:style style:name="P13" style:family="paragraph" style:parent-style-name="Standard">
      <style:paragraph-properties fo:line-height="100%"/>
      <style:text-properties style:text-position="super 58%" fo:font-size="11pt" fo:font-weight="bold" officeooo:paragraph-rsid="001cd1be" style:font-name-asian="Times New Roman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super 58%" fo:font-size="11pt" officeooo:paragraph-rsid="001cd1be" style:font-name-asian="Times New Roman" style:font-size-asian="11pt" style:font-size-complex="11pt"/>
    </style:style>
    <style:style style:name="P15" style:family="paragraph" style:parent-style-name="Standard" style:list-style-name="WW8Num51">
      <style:paragraph-properties fo:line-height="100%" fo:text-align="justify" style:justify-single-word="false"/>
      <style:text-properties style:text-position="super 58%" fo:font-size="11pt" officeooo:paragraph-rsid="001cd1be" style:font-name-asian="Times New Roman" style:font-size-asian="11pt" style:font-size-complex="11pt"/>
    </style:style>
    <style:style style:name="P16" style:family="paragraph" style:parent-style-name="Standard">
      <style:paragraph-properties fo:line-height="100%" fo:text-align="end" style:justify-single-word="false" fo:break-before="page"/>
      <style:text-properties officeooo:paragraph-rsid="001cd1be"/>
    </style:style>
    <style:style style:name="P17" style:family="paragraph" style:parent-style-name="Standard">
      <style:paragraph-properties fo:margin-left="0cm" fo:margin-right="0cm" fo:line-height="100%" fo:text-indent="1.249cm" style:auto-text-indent="false"/>
      <style:text-properties officeooo:paragraph-rsid="001cd1be"/>
    </style:style>
    <style:style style:name="P18" style:family="paragraph" style:parent-style-name="Standard">
      <style:paragraph-properties fo:margin-left="8.742cm" fo:margin-right="0cm" fo:line-height="100%" fo:text-indent="1.249cm" style:auto-text-indent="false"/>
      <style:text-properties fo:font-size="11pt" fo:font-weight="bold" officeooo:paragraph-rsid="001cd1be" style:font-name-asian="Times New Roman" style:font-size-asian="11pt" style:font-weight-asian="bold" style:font-size-complex="11pt"/>
    </style:style>
    <style:style style:name="P19" style:family="paragraph" style:parent-style-name="Standard" style:list-style-name="WW8Num48">
      <style:paragraph-properties fo:margin-left="0.953cm" fo:margin-right="0cm" fo:line-height="100%" fo:text-indent="-0.635cm" style:auto-text-indent="false">
        <style:tab-stops>
          <style:tab-stop style:position="0.953cm"/>
        </style:tab-stops>
      </style:paragraph-properties>
      <style:text-properties fo:font-size="11pt" officeooo:paragraph-rsid="001cd1be" style:font-name-asian="Times New Roman" style:font-size-asian="11pt" style:font-size-complex="11pt"/>
    </style:style>
    <style:style style:name="P20" style:family="paragraph" style:parent-style-name="Standard">
      <style:paragraph-properties fo:margin-top="0cm" fo:margin-bottom="0.282cm" loext:contextual-spacing="false" fo:line-height="100%"/>
      <style:text-properties fo:font-size="11pt" fo:font-weight="bold" officeooo:paragraph-rsid="001cd1be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officeooo:paragraph-rsid="001cd1be"/>
    </style:style>
    <style:style style:name="P22" style:family="paragraph" style:parent-style-name="Text_20_body">
      <style:paragraph-properties fo:line-height="100%" fo:orphans="2" fo:widows="2"/>
      <style:text-properties fo:font-size="11pt" officeooo:paragraph-rsid="001cd1be" style:font-name-asian="Times New Roman" style:font-size-asian="11pt" style:font-size-complex="11pt"/>
    </style:style>
    <style:style style:name="P23" style:family="paragraph" style:parent-style-name="Body_20_Text_20_3">
      <style:paragraph-properties fo:line-height="100%"/>
      <style:text-properties fo:font-size="11pt" officeooo:paragraph-rsid="001cd1be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fo:font-style="italic" style:font-name-asian="Times New Roman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ałącznik nr 2 do Regulaminu ZFŚS</text:span></text:p>
      <text:p text:style-name="P1"><text:span text:style-name="T2">...................................................<text:tab/><text:tab/> <text:s text:c="51"/></text:span><text:span text:style-name="T3"><text:s text:c="10"/></text:span></text:p>
      <text:p text:style-name="P17"><text:span text:style-name="T3"><text:s/>(imię i nazwisko )</text:span><text:span text:style-name="T2"><text:tab/><text:tab/><text:tab/><text:tab/> <text:s text:c="49"/></text:span></text:p>
      <text:p text:style-name="P1"><text:span text:style-name="T2">...................................................<text:tab/><text:tab/><text:tab/><text:tab/><text:tab/><text:tab/>...................................................</text:span></text:p>
      <text:p text:style-name="P1"><text:span text:style-name="T3"><text:s text:c="4"/>(zajmowane stanowisko)<text:tab/><text:tab/><text:tab/><text:tab/><text:tab/><text:tab/><text:tab/> <text:s text:c="8"/></text:span><text:span text:style-name="T2">(</text:span><text:span text:style-name="T3">miejscowość, data)</text:span></text:p>
      <text:p text:style-name="P3">...................................................</text:p>
      <text:p text:style-name="P5"><text:s text:c="17"/>(adres)</text:p>
      <text:p text:style-name="P6"/>
      <text:p text:style-name="P18">Dyrektor</text:p>
      <text:p text:style-name="P18">Szkoły Podstawowej nr 1 </text:p>
      <text:p text:style-name="P18"><text:s/>w Wodzisławiu Śląskim</text:p>
      <text:p text:style-name="P7"/>
      <text:p text:style-name="P8">Oświadczenie o sytuacji życiowej, rodzinnej i materialnej </text:p>
      <text:p text:style-name="P8">osoby uprawnionej do korzystania ze środków ZFŚS</text:p>
      <text:p text:style-name="P13"/>
      <text:p text:style-name="P3">Oświadczam, co następuje:</text:p>
      <text:p text:style-name="P3"/>
      <text:p text:style-name="P3">1. Dzieci pozostające na moim utrzymaniu to:</text:p>
      <text:list xml:id="list1878077769" text:style-name="WW8Num48">
        <text:list-item>
          <text:p text:style-name="P19">…………………………………….., lat……..,</text:p>
        </text:list-item>
        <text:list-item>
          <text:p text:style-name="P19">…………………………………….., lat……..,</text:p>
        </text:list-item>
        <text:list-item>
          <text:p text:style-name="P19">…………………………………......, lat……..,</text:p>
        </text:list-item>
        <text:list-item>
          <text:p text:style-name="P19">……………………………….……, <text:s/>lat………</text:p>
        </text:list-item>
      </text:list>
      <text:p text:style-name="P3"/>
      <text:p text:style-name="P3">2. Wraz ze mną w jednym gospodarstwie domowym zamieszkuje ……….……osób.</text:p>
      <text:p text:style-name="P4"/>
      <text:p text:style-name="P2"><text:span text:style-name="T2">3. Średni miesięczny dochód na jednego członka rodziny (wg §9 pkt. 3 Regulaminu) za rok poprzedni znajduje się w przedziale.</text:span></text:p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Średni dochód brutto przypadający na jedną osobę w rodzinie uprawnionego:</text:p>
          </table:table-cell>
          <table:table-cell table:style-name="Tabela4.B1" office:value-type="string">
            <text:p text:style-name="P10">miejsce na „x”</text:p>
          </table:table-cell>
        </table:table-row>
        <table:table-row table:style-name="Tabela4.2">
          <table:table-cell table:style-name="Tabela4.A1" office:value-type="string">
            <text:p text:style-name="P9">do 1500 zł 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9">Od 1501 zł do 3000 zł</text:p>
          </table:table-cell>
          <table:table-cell table:style-name="Tabela4.B1" office:value-type="string">
            <text:p text:style-name="P11"/>
          </table:table-cell>
        </table:table-row>
        <table:table-row table:style-name="Tabela4.2">
          <table:table-cell table:style-name="Tabela4.A1" office:value-type="string">
            <text:p text:style-name="P9">Powyżej 3001 zł </text:p>
          </table:table-cell>
          <table:table-cell table:style-name="Tabela4.B1" office:value-type="string">
            <text:p text:style-name="P11"/>
          </table:table-cell>
        </table:table-row>
      </table:table>
      <text:list xml:id="list2480291" text:style-name="WW8Num51">
        <text:list-item>
          <text:p text:style-name="P15">proszę zaznaczyć krzyżykiem odpowiedni przedział</text:p>
        </text:list-item>
      </text:list>
      <text:p text:style-name="P3">4. Inne informacje istotne z punktu widzenia oceny sytuacji socjalnej osoby składającej oświadczenie: ………………………………………………………………………………………………………………………………………………………………………………………...………………………………………………</text:p>
      <text:p text:style-name="P22"/>
      <text:p text:style-name="P23">Prawdziwość wyżej przedstawionych danych potwierdzam własnoręcznym podpisem zgodnie z art.245 Kodeksu postępowania cywilnego</text:p>
      <text:p text:style-name="P9"/>
      <text:p text:style-name="P12"/>
      <text:p text:style-name="P2"><text:span text:style-name="T2"><text:s/></text:span><text:span text:style-name="T1">.................................................... <text:tab/><text:tab/> <text:s text:c="33"/>............................................................</text:span></text:p>
      <text:p text:style-name="P1"><text:span text:style-name="T2"><text:s/></text:span><text:span text:style-name="T1">miejscowość i data<text:tab/><text:tab/><text:tab/><text:tab/> <text:s text:c="34"/>podpis wnioskodawcy </text:span></text:p>
      <text:p text:style-name="P9"/>
      <text:p text:style-name="P1"><text:span text:style-name="T2"><text:s text:c="89"/></text:span></text:p>
      <text:p text:style-name="P20">ZGODA NA PRZETWARZANIE DANYCH OSOBOWYCH DLA CELÓW KORZYSTANIA <text:line-break/>Z ZAKŁADOWEGO FUNDUSZU ŚWIADCZEŃ SOCJALNYCH PRZEZ PRACOWNIKA </text:p>
      <text:p text:style-name="P20">(w przypadku wyrażenia zgody proszę zaznaczyć krzyżyk [X] <text:s/>)</text:p>
      <text:p text:style-name="P21"><text:span text:style-name="T1">[ <text:s text:c="3"/>] Oświadczam, że wyrażam <text:s/>zgodę <text:s/>na <text:s/>przetwarzanie danych osobowych w związku z korzystaniem z Zakładowego Funduszu Świadczeń Socjalnych przez Komisję działającą przy</text:span><text:span text:style-name="T4"> Szkole Podstawowej nr 1 <text:s text:c="17"/>w Wodzisławiu Śląskim.</text:span></text:p>
      <text:p text:style-name="P1"><text:span text:style-name="T3"><text:s text:c="115"/>.....</text:span><text:span text:style-name="T2">…………………………. <text:s text:c="19"/></text:span></text:p>
      <text:p text:style-name="P1"><text:span text:style-name="T2"><text:s text:c="116"/>(</text:span><text:span text:style-name="T3">data i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1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4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09:06:25.315000000</meta:creation-date>
    <dc:date>2023-04-13T09:07:22.351000000</dc:date>
    <meta:editing-duration>PT57S</meta:editing-duration>
    <meta:editing-cycles>1</meta:editing-cycles>
    <meta:document-statistic meta:table-count="1" meta:image-count="0" meta:object-count="0" meta:page-count="1" meta:paragraph-count="36" meta:word-count="217" meta:character-count="2527" meta:non-whitespace-character-count="1741"/>
    <meta:generator>LibreOffice/6.2.4.2$Windows_X86_64 LibreOffice_project/2412653d852ce75f65fbfa83fb7e7b669a126d64</meta:generator>
  </office:meta>
</office:document-meta>
</file>