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9pt" officeooo:rsid="00178e42" officeooo:paragraph-rsid="00178e42" style:font-size-asian="9pt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fo:font-size="9pt" fo:font-weight="normal" officeooo:rsid="0017cbbc" officeooo:paragraph-rsid="001856f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fo:font-size="9pt" fo:font-weight="normal" officeooo:rsid="001856f0" officeooo:paragraph-rsid="001856f0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50%"/>
      <style:text-properties fo:font-size="12pt" officeooo:rsid="0017cbbc" officeooo:paragraph-rsid="0017cbbc" style:font-size-asian="10.5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normal" officeooo:rsid="001856f0" officeooo:paragraph-rsid="001856f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normal" officeooo:rsid="0017cbbc" officeooo:paragraph-rsid="0017cb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font-weight="normal" officeooo:rsid="0017cbbc" officeooo:paragraph-rsid="0017cb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font-size="12pt" fo:font-weight="normal" officeooo:rsid="001856f0" officeooo:paragraph-rsid="001856f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end" style:justify-single-word="false"/>
      <style:text-properties fo:font-size="12pt" fo:font-weight="normal" officeooo:rsid="001856f0" officeooo:paragraph-rsid="001859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90%" fo:text-align="justify" style:justify-single-word="false"/>
      <style:text-properties officeooo:paragraph-rsid="001859ba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0pt" fo:font-style="italic" officeooo:paragraph-rsid="001859ba" style:font-size-asian="10pt" style:font-style-asian="italic" style:font-size-complex="10pt"/>
    </style:style>
    <style:style style:name="P13" style:family="paragraph" style:parent-style-name="List_20_Paragraph" style:list-style-name="WWNum2">
      <style:paragraph-properties fo:margin-left="0.501cm" fo:margin-right="0cm" fo:line-height="90%" fo:text-align="justify" style:justify-single-word="false" fo:text-indent="-0.501cm" style:auto-text-indent="false"/>
      <style:text-properties officeooo:paragraph-rsid="001859ba"/>
    </style:style>
    <style:style style:name="P14" style:family="paragraph" style:parent-style-name="List_20_Paragraph" style:list-style-name="WWNum2">
      <style:paragraph-properties fo:margin-left="0.501cm" fo:margin-right="0cm" fo:line-height="90%" fo:text-align="justify" style:justify-single-word="false" fo:text-indent="-0.501cm" style:auto-text-indent="false"/>
      <style:text-properties fo:color="#000000" style:font-name="Times New Roman" fo:font-size="10pt" fo:font-style="italic" officeooo:paragraph-rsid="001859ba" style:font-size-asian="10pt" style:font-style-asian="italic" style:font-size-complex="10pt"/>
    </style:style>
    <style:style style:name="P15" style:family="paragraph" style:parent-style-name="Standard">
      <style:text-properties style:font-name="Times New Roman" fo:font-size="10pt" fo:font-weight="bold" officeooo:paragraph-rsid="001859ba" style:font-size-asian="10pt" style:font-weight-asian="bold" style:font-size-complex="10pt"/>
    </style:style>
    <style:style style:name="P16" style:family="paragraph" style:parent-style-name="Standard">
      <style:paragraph-properties fo:text-align="end" style:justify-single-word="false"/>
      <style:text-properties fo:color="#000000" style:font-name="Times New Roman" fo:font-size="10pt" officeooo:paragraph-rsid="001859ba" style:font-size-asian="10pt" style:font-size-complex="10pt"/>
    </style:style>
    <style:style style:name="P17" style:family="paragraph" style:parent-style-name="Standard" style:list-style-name="WWNum2">
      <style:paragraph-properties fo:margin-left="0.501cm" fo:margin-right="0cm" fo:line-height="90%" fo:text-align="justify" style:justify-single-word="false" fo:text-indent="-0.501cm" style:auto-text-indent="false"/>
      <style:text-properties officeooo:paragraph-rsid="001859ba"/>
    </style:style>
    <style:style style:name="P18" style:family="paragraph" style:parent-style-name="Standard" style:list-style-name="WWNum2">
      <style:paragraph-properties fo:margin-left="0.501cm" fo:margin-right="0cm" fo:line-height="90%" fo:text-align="justify" style:justify-single-word="false" fo:text-indent="-0.501cm" style:auto-text-indent="false"/>
      <style:text-properties fo:color="#000000" style:font-name="Times New Roman" fo:font-size="10pt" fo:font-style="italic" officeooo:paragraph-rsid="001859ba" style:font-size-asian="10pt" style:font-style-asian="italic" style:font-size-complex="10pt"/>
    </style:style>
    <style:style style:name="P19" style:family="paragraph" style:parent-style-name="Standard">
      <loext:graphic-properties draw:fill="none"/>
      <style:paragraph-properties fo:margin-left="-0.499cm" fo:margin-right="-0.499cm" fo:line-height="150%" fo:text-align="start" style:justify-single-word="false" fo:text-indent="0cm" style:auto-text-indent="false" fo:background-color="transparent"/>
      <style:text-properties fo:font-size="12pt" fo:font-weight="normal" officeooo:rsid="0017cbbc" officeooo:paragraph-rsid="0017cbbc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-0.499cm" fo:margin-right="-0.499cm" fo:line-height="150%" fo:text-align="start" style:justify-single-word="false" fo:text-indent="0cm" style:auto-text-indent="false" fo:background-color="transparent"/>
      <style:text-properties fo:font-size="12pt" fo:font-weight="normal" officeooo:rsid="0017cbbc" officeooo:paragraph-rsid="0017cbbc" style:font-size-asian="10.5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-0.499cm" fo:margin-right="-0.499cm" fo:line-height="100%" fo:text-align="center" style:justify-single-word="false" fo:text-indent="0cm" style:auto-text-indent="false" fo:background-color="transparent"/>
      <style:text-properties fo:font-size="12pt" fo:font-weight="normal" officeooo:rsid="0017cbbc" officeooo:paragraph-rsid="0017cbbc" style:font-size-asian="10.5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-0.499cm" fo:margin-right="-0.499cm" fo:line-height="150%" fo:text-align="center" style:justify-single-word="false" fo:text-indent="0cm" style:auto-text-indent="false" fo:background-color="transparent"/>
      <style:text-properties fo:font-size="12pt" fo:font-weight="bold" officeooo:rsid="0017cbbc" officeooo:paragraph-rsid="0017cbbc" style:font-size-asian="10.5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-0.499cm" fo:margin-right="-0.499cm" fo:line-height="150%" fo:text-align="center" style:justify-single-word="false" fo:text-indent="0cm" style:auto-text-indent="false" fo:background-color="transparent"/>
      <style:text-properties fo:font-size="9pt" fo:font-weight="normal" officeooo:rsid="0017cbbc" officeooo:paragraph-rsid="0017cbbc" style:font-size-asian="9pt" style:font-weight-asian="normal" style:font-size-complex="9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-0.499cm" fo:margin-right="-0.499cm" fo:line-height="150%" fo:text-align="center" style:justify-single-word="false" fo:text-indent="0cm" style:auto-text-indent="false" style:page-number="auto" fo:background-color="transparent"/>
      <style:text-properties fo:font-size="12pt" fo:font-weight="bold" officeooo:rsid="0017cbbc" officeooo:paragraph-rsid="0017cbbc" style:font-size-asian="10.5pt" style:font-weight-asian="bold" style:font-size-complex="12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officeooo:rsid="001859ba"/>
    </style:style>
    <style:style style:name="T3" style:family="text">
      <style:text-properties fo:color="#000000" style:font-name="Times New Roman" fo:font-size="10pt" fo:font-style="italic" style:font-size-asian="10pt" style:font-style-asian="italic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size-complex="10pt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Times New Roman" fo:font-size="10pt" fo:font-style="italic" style:font-name-asian="Times New Roman1" style:font-size-asian="10pt" style:font-style-asian="italic" style:font-size-complex="10pt"/>
    </style:style>
    <style:style style:name="T7" style:family="text"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T8" style:family="text">
      <style:text-properties style:font-name="Times New Roman" fo:font-size="10pt" style:font-name-asian="Times New Roman1" style:font-size-asian="10pt" style:font-size-complex="10pt"/>
    </style:style>
    <style:style style:name="T9" style:family="text">
      <style:text-properties officeooo:rsid="0018db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………………………………………..</text:p>
      <text:p text:style-name="P1"><text:s text:c="7"/>imię i nazwisko rodzica/opiekuna prawnego</text:p>
      <text:p text:style-name="P4">………………………………………..</text:p>
      <text:p text:style-name="P1"><text:s text:c="25"/>adres zamieszkania</text:p>
      <text:p text:style-name="P4">………………………………………..</text:p>
      <text:p text:style-name="P1"><text:s text:c="26"/>adres zamieszkania</text:p>
      <text:p text:style-name="P1"/>
      <text:p text:style-name="P1"/>
      <text:p text:style-name="P1"/>
      <text:p text:style-name="P5"><text:tab/><text:tab/><text:tab/><text:tab/><text:tab/><text:tab/><text:tab/><text:tab/>Dyrektor Szkoły Podstawowej nr 1</text:p>
      <text:p text:style-name="P5"><text:tab/><text:tab/><text:tab/><text:tab/><text:tab/><text:tab/><text:tab/><text:tab/><text:tab/>w Wodzisławiu Śląskim</text:p>
      <text:p text:style-name="P5"/>
      <text:p text:style-name="P5"/>
      <text:p text:style-name="P5"/>
      <text:p text:style-name="P24">Oświadczenie o rezygnacji </text:p>
      <text:p text:style-name="P22">z udziału ucznia w zajęciach edukacyjnych „Wychowanie do życia w rodzinie”</text:p>
      <text:p text:style-name="P22"/>
      <text:p text:style-name="P20">Nie wyrażam zgody na udział mojego syna/córki*</text:p>
      <text:p text:style-name="P21">…………………………………………………………………………………….</text:p>
      <text:p text:style-name="P23"><text:span text:style-name="T9">(</text:span>imię i nazwisko ucznia, klasa<text:span text:style-name="T9">)</text:span></text:p>
      <text:p text:style-name="P19"><text:span text:style-name="T9">w zajęciach </text:span>edukacyjnych „Wychowanie do życia w rodzinie” od dnia ………………..…... realizowanych w Szkole Podstawowej nr 1 w Wodzisławiu Śląskim w roku szkolnym ………….………. .</text:p>
      <text:p text:style-name="P7"/>
      <text:p text:style-name="P7"/>
      <text:p text:style-name="P7"/>
      <text:p text:style-name="P7"/>
      <text:p text:style-name="P8">……………………………………..<text:tab/><text:tab/><text:tab/><text:tab/>...…………………………………..</text:p>
      <text:p text:style-name="P2"><text:tab/>podpis rodzica/opiekuna prawnego<text:tab/><text:tab/><text:tab/><text:tab/><text:tab/>podpis rodzica/opiekuna prawnego</text:p>
      <text:p text:style-name="P2"/>
      <text:p text:style-name="P2"/>
      <text:p text:style-name="P2"/>
      <text:p text:style-name="P2"/>
      <text:p text:style-name="P6">Wodzisław Śląski, dn. ………………..</text:p>
      <text:p text:style-name="P6"/>
      <text:p text:style-name="P3">Podstawa prawna: <text:span text:style-name="T1">§</text:span>4 ust.1 rozporządzenie MEN z dnia 12 sierpnia 1999 r. w sprawie sposobu nauczania szkolnego oraz zakresu treści dotyczących wiedzy o życiu seksualnym człowieka, o zasadach świadomego i odpowiedzialnego rodzicielstwa, o wartości rodziny, życia w fazie prenatalnej oraz metodach i środkach świadomej prokreacji zawartych w podstawie programowej kształcenia ogólnego <text:s/>(Dz.U. z 1999r. NR 67, poz.756 z późn. zm)</text:p>
      <text:p text:style-name="P3"/>
      <text:p text:style-name="P9">*<text:span text:style-name="T2">niewłaściwe skreślić</text:span></text:p>
      <text:p text:style-name="P9"/>
      <text:p text:style-name="P9"/>
      <text:p text:style-name="P9"/>
      <text:p text:style-name="P15"><text:soft-page-break/>KLAUZULA INFORMACYJNA</text:p>
      <text:p text:style-name="P11"><text:span text:style-name="T3">Zgodnie z art. 13 </text:span><text:span text:style-name="T4">Rozporządzenia Parlamentu Europejskiego i Rady (UE) 2016/679 z dnia 27 kwietnia 2016 r. w sprawie ochrony osób fizycznych w związku z przetwarzaniem danych osobowych i w sprawie swobodnego przepływu takich danych oraz uchylenia dyrektywy 95/46/WE (zwanej dalej RODO) <text:s/></text:span><text:span text:style-name="T5">Szkoła Podstawowa nr 1 w Wodzisławiu Śląskim</text:span><text:span text:style-name="T4"> informuje, że: </text:span></text:p>
      <text:list xml:id="list171893247" text:style-name="WWNum2">
        <text:list-item>
          <text:p text:style-name="P13"><text:span text:style-name="T3">Administratorem Danych Osobowych <text:s/>jest</text:span><text:span text:style-name="T6"> </text:span><text:span text:style-name="T5">Szkoła Podstawowa nr 1 w Wodzisławiu Śląskim</text:span><text:span text:style-name="T6">, </text:span><text:span text:style-name="T5">44-300</text:span><text:span text:style-name="T4"> </text:span><text:span text:style-name="T5">Wodzisław Śląski</text:span><text:span text:style-name="T8">, </text:span><text:span text:style-name="T5">ul. Wałowa</text:span><text:span text:style-name="T7"> </text:span><text:span text:style-name="T5">5</text:span><text:span text:style-name="T4">,</text:span><text:span text:style-name="T8"> </text:span><text:span text:style-name="T6">z</text:span><text:span text:style-name="T3">wanym dalej</text:span><text:span text:style-name="T6"> </text:span><text:span text:style-name="T5">Szkoła Podstawowa nr 1 w Wodzisławiu Śląskim</text:span><text:span text:style-name="T3">;tel. </text:span><text:span text:style-name="T5">32 453 01 44</text:span><text:span text:style-name="T3">, e-mail: </text:span><text:span text:style-name="T5">sp1@wodzislaw-slaski.pl</text:span><text:span text:style-name="T3">;</text:span></text:p>
        </text:list-item>
        <text:list-item>
          <text:p text:style-name="P13"><text:span text:style-name="T4">Inspektorem ds. Ochrony Danych (osobą odpowiedzialną za prawidłowość przetwarzanie danych) jest </text:span><text:span text:style-name="T5">Elżbieta Borgosz</text:span><text:span text:style-name="T4"> (kontakt do inspektora: </text:span><text:span text:style-name="T5"><text:s/>e-mail: biuro@bhpjanicki.pl</text:span><text:span text:style-name="T4">).</text:span></text:p>
        </text:list-item>
        <text:list-item>
          <text:p text:style-name="P13"><text:span text:style-name="T3">Dane osobowe Pani /Pana <text:s/>dziecka <text:s/>przetwarzane będą w celu promocji placówki:</text:span><text:span text:style-name="T6"> </text:span><text:span text:style-name="T5">Szkoła Podstawowa nr 1 w Wodzisławiu Śląskim</text:span><text:span text:style-name="T4"> </text:span><text:span text:style-name="T3">i będą udostępniane zgodnie z wygrażoną przez Panią/Pana zgodą w tabeli powyżej na podstawie art. 6 ust. 1 lit. a RODO;</text:span></text:p>
        </text:list-item>
        <text:list-item>
          <text:p text:style-name="P14">Odbiorcami danych osobowych Pani/Pana dziecka będą osoby fizyczne i podmioty prawne majacę dostęp do wyżej wymienionych serwisów, portali, kronik, tablic ściennych i folderów zgodnie z wygrażoną przez Panią/Pana zgodą;</text:p>
        </text:list-item>
        <text:list-item>
          <text:p text:style-name="P18">Dane osobowe Pani/Pana dziecka nie będą przekazane odbiorcom do państwa trzeciego lub organizacji międzynarodowej;</text:p>
        </text:list-item>
        <text:list-item>
          <text:p text:style-name="P18">Ze względu na informacyjny i promocyjny cel udostępniania danych osobowych Pani/Pana dziecka nie określa się okresu przechowywania tych danych;</text:p>
        </text:list-item>
        <text:list-item>
          <text:p text:style-name="P17"><text:span text:style-name="T3">Posiada</text:span><text:span text:style-name="T4"> Pani/</text:span><text:span text:style-name="T3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18">Posiada Pani/Pan prawo do cofnięcia zgody w dowolnym momencie bez wpływu na zgodność z prawem przetwarzania, którego dokonano na podstawie zgody przed jej cofnięciem;</text:p>
        </text:list-item>
        <text:list-item>
          <text:p text:style-name="P18">Posiada Pani/Pan prawo do wniesienia skargi do organu nadzorczego;</text:p>
        </text:list-item>
        <text:list-item>
          <text:p text:style-name="P18">Podanie danych osobowych jest dobrowolne i nie ma żadnych konsekwencji nie podania danych osobowych;</text:p>
        </text:list-item>
        <text:list-item>
          <text:p text:style-name="P18">Administrator Danych Osobowych nie podejmuje w sposób zautomatyzowany decyzji oraz nie profiluje danych osobowych;</text:p>
        </text:list-item>
        <text:list-item>
          <text:p text:style-name="P18">Administrator Danych Osobowych nie <text:s/>planuje dalej przetwarzać danych osobowych w celu innym niż cel, w którym dane osobowe zostaną zebrane.</text:p>
        </text:list-item>
      </text:list>
      <text:p text:style-name="P12"/>
      <text:p text:style-name="P16">..……………………………………………….</text:p>
      <text:p text:style-name="P10"><text:span text:style-name="T3"><text:s text:c="2"/></text:span><text:span text:style-name="T4">(data i czytelny podpis rodzica lub prawnego opiekuna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08:46:16.043000000</meta:creation-date>
    <meta:print-date>2021-09-06T09:25:31.033000000</meta:print-date>
    <dc:date>2021-09-06T21:10:19.507000000</dc:date>
    <meta:editing-duration>PT9M59S</meta:editing-duration>
    <meta:editing-cycles>2</meta:editing-cycles>
    <meta:generator>LibreOffice/5.4.2.2$Windows_x86 LibreOffice_project/22b09f6418e8c2d508a9eaf86b2399209b0990f4</meta:generator>
    <meta:document-statistic meta:table-count="0" meta:image-count="0" meta:object-count="0" meta:page-count="2" meta:paragraph-count="35" meta:word-count="487" meta:character-count="3662" meta:non-whitespace-character-count="3128"/>
  </office:meta>
</office:document-meta>
</file>